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d4c9" officeooo:paragraph-rsid="0007363f"/>
    </style:style>
    <style:style style:name="T1" style:family="text">
      <style:text-properties officeooo:rsid="000736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 Na<text:span text:style-name="T1">j</text:span>lepsza <text:span text:style-name="T1">część</text:span> życia ludzkiego to ma<text:span text:style-name="T1">ł</text:span>e, bez<text:span text:style-name="T1">imienne i zapomniane akty</text:span> dobroci i milości" William Words<text:span text:style-name="T1">w</text:span>o<text:span text:style-name="T1">rth</text:span></text:p>
      <text:p text:style-name="P1"/>
      <text:p text:style-name="P1"><text:span text:style-name="T1">Podziękowanie dla </text:span>Komendy Miejskiej Poli<text:span text:style-name="T1">cji </text:span>w Siemianowicach Śl<text:span text:style-name="T1">ą</text:span>skich <text:span text:style-name="T1">za</text:span> przygo<text:span text:style-name="T1">to</text:span>wanie świ<text:span text:style-name="T1">ą</text:span>tecznych paczek dla potrzeb<text:span text:style-name="T1">u</text:span>jących seniorów w <text:span text:style-name="T1">r</text:span>amach akcji ,, Paczuszka dla Staruszka"</text:p>
      <text:p text:style-name="P1"/>
      <text:p text:style-name="P1">Serdecznie dziękujemy za zaangażowanie się w świąteczną akcj<text:span text:style-name="T1">ę</text:span> "Paczuszka dla Staruszka". To już kolejny ra<text:span text:style-name="T1">z</text:span>, kiedy możemy liczyć na Pa<text:span text:style-name="T1">ń</text:span>stwa otwarte serca i wsparcie tych, którzy tego najbardziej potrzebuj<text:span text:style-name="T1">ą. </text:span>Jesteśmy niezmiernie wdzięczni za Państwa bezinteresowną pomoc, a tak<text:span text:style-name="T1">ż</text:span>e za życzliwość, empatię i wraźliwo<text:span text:style-name="T1">ś</text:span>ć na potrzeby drugiego cz<text:span text:style-name="T1">ł</text:span>owieka. Dzięki temu wielu potrzebujących seniorów z naszego Miasta otrzymało świąteczne prezenty, a wraz <text:span text:style-name="T1">z</text:span> nimi promyk nadziei i powód do radości.</text:p>
      <text:p text:style-name="P1"/>
      <text:p text:style-name="P1">Dyrektor Miejskiego Ośrodk<text:span text:style-name="T1">a</text:span> Pomocy Spo<text:span text:style-name="T1">ł</text:span>ecznej w Siemianowicach <text:span text:style-name="T1">Ś</text:span>l<text:span text:style-name="T1">ą</text:span>skich</text:p>
      <text:p text:style-name="P1">Ma<text:span text:style-name="T1">t</text:span>eusz Kacy</text:p>
      <text:p text:style-name="P1">Siemianowice Śl<text:span text:style-name="T1">ą</text:span>skie 19.01.2024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4S</meta:editing-duration>
    <meta:editing-cycles>6</meta:editing-cycles>
    <meta:generator>LibreOffice/5.3.2.2$Windows_x86 LibreOffice_project/6cd4f1ef626f15116896b1d8e1398b56da0d0ee1</meta:generator>
    <dc:date>2024-01-24T09:35:52.007000000</dc:date>
    <meta:document-statistic meta:table-count="0" meta:image-count="0" meta:object-count="0" meta:page-count="1" meta:paragraph-count="6" meta:word-count="119" meta:character-count="888" meta:non-whitespace-character-count="774"/>
    <meta:user-defined meta:name="Info 1"/>
    <meta:user-defined meta:name="Info 2"/>
    <meta:user-defined meta:name="Info 3"/>
    <meta:user-defined meta:name="Info 4"/>
  </office:meta>
</office:document-meta>
</file>